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17</text:p>
          </table:table-cell>
          <table:table-cell table:number-columns-repeated="2" table:style-name="ce2"/>
          <table:table-cell office:value-type="string" table:style-name="ce6">
            <text:p>12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8">
            <text:p>4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5:070903:229</text:p>
          </table:table-cell>
          <table:table-cell office:value-type="float" office:value="12500" table:style-name="ce16">
            <text:p>12500.0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8:090603:168</text:p>
          </table:table-cell>
          <table:table-cell office:value-type="float" office:value="387515" table:style-name="ce16">
            <text:p>387515.0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00000:465</text:p>
          </table:table-cell>
          <table:table-cell office:value-type="float" office:value="1511156.52" table:style-name="ce16">
            <text:p>1511156.52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000000:486</text:p>
          </table:table-cell>
          <table:table-cell office:value-type="float" office:value="83557359.900000006" table:style-name="ce16">
            <text:p>83557359.9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90301:318</text:p>
          </table:table-cell>
          <table:table-cell office:value-type="float" office:value="111312" table:style-name="ce16">
            <text:p>111312.0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110602:121</text:p>
          </table:table-cell>
          <table:table-cell office:value-type="float" office:value="172831.04" table:style-name="ce16">
            <text:p>172831.04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1:000000:73</text:p>
          </table:table-cell>
          <table:table-cell office:value-type="float" office:value="205351354.53" table:style-name="ce16">
            <text:p>205351354.53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1:010805:116</text:p>
          </table:table-cell>
          <table:table-cell office:value-type="float" office:value="1359000" table:style-name="ce16">
            <text:p>1359000.0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355:781</text:p>
          </table:table-cell>
          <table:table-cell office:value-type="float" office:value="10145013.34" table:style-name="ce16">
            <text:p>10145013.34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5:010137:453</text:p>
          </table:table-cell>
          <table:table-cell office:value-type="float" office:value="597122.88" table:style-name="ce16">
            <text:p>597122.88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402:1082</text:p>
          </table:table-cell>
          <table:table-cell office:value-type="float" office:value="4501039.2" table:style-name="ce16">
            <text:p>4501039.2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40209:4694</text:p>
          </table:table-cell>
          <table:table-cell office:value-type="float" office:value="3691539.8" table:style-name="ce16">
            <text:p>3691539.8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5:130101:166</text:p>
          </table:table-cell>
          <table:table-cell office:value-type="float" office:value="661849.38" table:style-name="ce16">
            <text:p>661849.38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9:090102:644</text:p>
          </table:table-cell>
          <table:table-cell office:value-type="float" office:value="4692.71" table:style-name="ce16">
            <text:p>4692.71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10106:1019</text:p>
          </table:table-cell>
          <table:table-cell office:value-type="float" office:value="127999" table:style-name="ce16">
            <text:p>127999.0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402:1081</text:p>
          </table:table-cell>
          <table:table-cell office:value-type="float" office:value="54796" table:style-name="ce16">
            <text:p>54796.0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429:1575</text:p>
          </table:table-cell>
          <table:table-cell office:value-type="float" office:value="35226" table:style-name="ce16">
            <text:p>35226.0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90101:1487</text:p>
          </table:table-cell>
          <table:table-cell office:value-type="float" office:value="62451" table:style-name="ce16">
            <text:p>62451.0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40103:3198</text:p>
          </table:table-cell>
          <table:table-cell office:value-type="float" office:value="685785.7" table:style-name="ce16">
            <text:p>685785.7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40103:3199</text:p>
          </table:table-cell>
          <table:table-cell office:value-type="float" office:value="685785.7" table:style-name="ce16">
            <text:p>685785.7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90101:1488</text:p>
          </table:table-cell>
          <table:table-cell office:value-type="float" office:value="69390" table:style-name="ce16">
            <text:p>69390.0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553:350</text:p>
          </table:table-cell>
          <table:table-cell office:value-type="float" office:value="172165.26" table:style-name="ce16">
            <text:p>172165.26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1:050404:130</text:p>
          </table:table-cell>
          <table:table-cell office:value-type="float" office:value="62879.6" table:style-name="ce16">
            <text:p>62879.6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4:080102:2386</text:p>
          </table:table-cell>
          <table:table-cell office:value-type="float" office:value="187274.2" table:style-name="ce16">
            <text:p>187274.2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3:060104:6219</text:p>
          </table:table-cell>
          <table:table-cell office:value-type="float" office:value="6456.8" table:style-name="ce16">
            <text:p>6456.8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4:080101:64</text:p>
          </table:table-cell>
          <table:table-cell office:value-type="float" office:value="151883.79999999999" table:style-name="ce16">
            <text:p>151883.8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9:040201:271</text:p>
          </table:table-cell>
          <table:table-cell office:value-type="float" office:value="70502.399999999994" table:style-name="ce16">
            <text:p>70502.4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5:090127:514</text:p>
          </table:table-cell>
          <table:table-cell office:value-type="float" office:value="1665.36" table:style-name="ce16">
            <text:p>1665.36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110706:132</text:p>
          </table:table-cell>
          <table:table-cell office:value-type="float" office:value="173475" table:style-name="ce16">
            <text:p>173475.0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6:070101:55</text:p>
          </table:table-cell>
          <table:table-cell office:value-type="float" office:value="69390" table:style-name="ce16">
            <text:p>69390.0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80103:1745</text:p>
          </table:table-cell>
          <table:table-cell office:value-type="float" office:value="9949.11" table:style-name="ce16">
            <text:p>9949.11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20107:2513</text:p>
          </table:table-cell>
          <table:table-cell office:value-type="float" office:value="746474.7" table:style-name="ce16">
            <text:p>746474.7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3:080102:214</text:p>
          </table:table-cell>
          <table:table-cell office:value-type="float" office:value="8736.75" table:style-name="ce16">
            <text:p>8736.75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90801:44</text:p>
          </table:table-cell>
          <table:table-cell office:value-type="float" office:value="962726.51" table:style-name="ce16">
            <text:p>962726.51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80601:276</text:p>
          </table:table-cell>
          <table:table-cell office:value-type="float" office:value="144284.70000000001" table:style-name="ce16">
            <text:p>144284.7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30401:4870</text:p>
          </table:table-cell>
          <table:table-cell office:value-type="float" office:value="96494.2" table:style-name="ce16">
            <text:p>96494.2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80102:1102</text:p>
          </table:table-cell>
          <table:table-cell office:value-type="float" office:value="207486.07999999999" table:style-name="ce16">
            <text:p>207486.08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70101:544</text:p>
          </table:table-cell>
          <table:table-cell office:value-type="float" office:value="56503.44" table:style-name="ce16">
            <text:p>56503.44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80102:1101</text:p>
          </table:table-cell>
          <table:table-cell office:value-type="float" office:value="228097.28" table:style-name="ce16">
            <text:p>228097.28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130401:14183</text:p>
          </table:table-cell>
          <table:table-cell office:value-type="float" office:value="81559.66" table:style-name="ce16">
            <text:p>81559.66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130401:14181</text:p>
          </table:table-cell>
          <table:table-cell office:value-type="float" office:value="81985.929999999993" table:style-name="ce16">
            <text:p>81985.93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130401:3942</text:p>
          </table:table-cell>
          <table:table-cell office:value-type="float" office:value="116327" table:style-name="ce16">
            <text:p>116327.0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130401:3097</text:p>
          </table:table-cell>
          <table:table-cell office:value-type="float" office:value="87912.7" table:style-name="ce16">
            <text:p>87912.7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100402:587</text:p>
          </table:table-cell>
          <table:table-cell office:value-type="float" office:value="42795.520000000004" table:style-name="ce16">
            <text:p>42795.52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100402:588</text:p>
          </table:table-cell>
          <table:table-cell office:value-type="float" office:value="112045.12" table:style-name="ce16">
            <text:p>112045.12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100402:589</text:p>
          </table:table-cell>
          <table:table-cell office:value-type="float" office:value="6228.8" table:style-name="ce16">
            <text:p>6228.8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0">
            <text:p>19:01:080601:934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number-columns-spanned="2" table:number-rows-spanned="1" table:style-name="ce36">
            <text:p>2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0">
            <text:p>19:01:130401:928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number-columns-spanned="2" table:number-rows-spanned="1" table:style-name="ce36">
            <text:p>27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91DCFF95143748347D68391E22EDC0FA3991B6225A18BC485C086A6295D1B5F65C4B14EDC082B54DE97D913AF4375B0F6AFEF297D38B50CFC7E98F9D70BDB8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9" table:style-name="ro2">
          <table:table-cell table:number-columns-repeated="16384"/>
        </table:table-row>
      </table:table>
      <table:database-ranges>
        <table:database-range table:target-range-address="Лист1.A16:Лист1.E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12T09:49:56Z</dc:date>
    <meta:print-date>2023-03-28T02:41:08Z</meta:print-date>
  </office:meta>
</office:document-meta>
</file>